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inkstermarkt op 29 mei 2023 aan het Centrum van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februari 2023, <text:span text:style-name="nadrukvet">Centrum van Emmen</text:span>, Pinkstermarkt op 29 mei 2023 (2542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66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6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5426-2023</meta:user-defined>
    <dc:language>nl</dc:language>
    <meta:user-defined meta:name="OVERHEIDop.locatietype/OVERHEIDop.gebiedsmarkering">Buurt</meta:user-defined>
    <meta:user-defined meta:name="DC.title">Toestemming voor de Pinkstermarkt op 29 mei 2023 aan het Centrum van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68</meta:user-defined>
    <meta:user-defined meta:name="OVERHEIDop.GmbID/DC.identifier">gmb-2023-62668</meta:user-defined>
    <meta:user-defined meta:name="OVERHEIDop.versieInformatie"/>
  </office:meta>
</office:document-meta>
</file>