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2-00000115, Spanbroekerweg 196, 1715GW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8 februari 2023 besloten om de beslistermijn voor de aanvraag met zaaknummer Z2022-00000115 voor een omgevingsvergunning op locatie Spanbroekerweg 196, 1715GW Spanbro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Opmeer dit bericht?</text:span>
          </text:p>
            <text:p text:style-name="common-al">Een omgevingsvergunning wordt bij de gemeente aangevraagd om toestemming te krijgen om iets te bouwen, verbouwen, slopen, kappen of aan te leggen. Met dit bericht laat [lidwoord]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6266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6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6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panbroekerweg 196, 1715GW Spanbroek</meta:user-defined>
    <dc:language>nl</dc:language>
    <meta:user-defined meta:name="OVERHEIDop.locatietype/OVERHEIDop.gebiedsmarkering">Punt</meta:user-defined>
    <meta:user-defined meta:name="DC.title">Kennisgeving termijnverlenging Z2022-00000115, Spanbroekerweg 196, 1715GW Spanbroe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665</meta:user-defined>
    <meta:user-defined meta:name="OVERHEIDop.GmbID/DC.identifier">gmb-2023-62665</meta:user-defined>
    <meta:user-defined meta:name="OVERHEIDop.versieInformatie"/>
  </office:meta>
</office:document-meta>
</file>