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sstraat 75, 2023-00634, het kappen van één boom (Conifeer) op het achtererf i.v.m. overlast voor buren, ingekomen op 3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6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6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6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arsstraat 75, 2023-00634, het kappen van één boom (Conifeer) op het achtererf i.v.m. overlast voor buren, ingekomen op 30 januari 2023</meta:user-defined>
    <meta:user-defined meta:name="DCTERMS.W3CDTF/DCTERMS.available">2023-02-13</meta:user-defined>
    <meta:user-defined meta:name="DCTERMS.W3CDTF/OVERHEIDop.jaargang">2023</meta:user-defined>
    <meta:user-defined meta:name="OVERHEIDop.publicationIssue">62664</meta:user-defined>
    <meta:user-defined meta:name="OVERHEIDop.GmbID/DC.identifier">gmb-2023-62664</meta:user-defined>
    <meta:user-defined meta:name="OVERHEIDop.versieInformatie"/>
  </office:meta>
</office:document-meta>
</file>