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het bedrijf ‘Lady’s Burger’ aan Minister Kanstraat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en/of een alcoholwetvergunning verleend (de datum van bekendmaking is eerst genoemd):</text:p>
            <text:p text:style-name="common-al">
            <text:span text:style-name="nadrukvet">EMMEN</text:span>
          </text:p>
            <text:p text:style-name="common-al">2 februari 2023, <text:span text:style-name="nadrukvet">Minister Kanstraat 5, </text:span>alcoholwetvergunning, ‘Lady’s Burger’ (2730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265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5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730-2023</meta:user-defined>
    <dc:language>nl</dc:language>
    <meta:user-defined meta:name="OVERHEIDop.locatietype/OVERHEIDop.gebiedsmarkering">Adres</meta:user-defined>
    <meta:user-defined meta:name="DC.title">Toestemming voor het gebruik van een alcoholwetvergunning voor het bedrijf ‘Lady’s Burger’ aan Minister Kanstraat 5 te Emm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2658</meta:user-defined>
    <meta:user-defined meta:name="OVERHEIDop.GmbID/DC.identifier">gmb-2023-62658</meta:user-defined>
    <meta:user-defined meta:name="OVERHEIDop.versieInformatie"/>
  </office:meta>
</office:document-meta>
</file>