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overt Flincklaan 1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tijdelijke woongelegenheid in het tuinhuis</text:p>
            <text:p text:style-name="common-al">Locatie: Govert Flincklaan 14 in Yerseke</text:p>
            <text:p text:style-name="common-al">Verzenddatum besluit: 2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6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Govert Flincklaan 14 in Yerseke</meta:user-defined>
    <meta:user-defined meta:name="DCTERMS.W3CDTF/DCTERMS.available">2023-02-15</meta:user-defined>
    <meta:user-defined meta:name="DCTERMS.W3CDTF/OVERHEIDop.jaargang">2023</meta:user-defined>
    <meta:user-defined meta:name="OVERHEIDop.publicationIssue">62657</meta:user-defined>
    <meta:user-defined meta:name="OVERHEIDop.GmbID/DC.identifier">gmb-2023-62657</meta:user-defined>
    <meta:user-defined meta:name="OVERHEIDop.versieInformatie"/>
  </office:meta>
</office:document-meta>
</file>