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plaatsen van de inrit aan Straten 3 5688NJ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verplaatsen van de inrit aan Straten 3 5688NJ Oirschot. Het kenmerk van de gemeente voor deze zaak is 082337759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09-02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62654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654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654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2337759</meta:user-defined>
    <meta:user-defined meta:name="DCTERMS.abstract">verplaatsen van de inrit</meta:user-defined>
    <dc:language>nl</dc:language>
    <meta:user-defined meta:name="OVERHEIDop.locatietype/OVERHEIDop.gebiedsmarkering">Punt</meta:user-defined>
    <meta:user-defined meta:name="DC.title">Aanvraag vergunning voor het verplaatsen van de inrit aan Straten 3 5688NJ Oirschot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654</meta:user-defined>
    <meta:user-defined meta:name="OVERHEIDop.GmbID/DC.identifier">gmb-2023-62654</meta:user-defined>
    <meta:user-defined meta:name="OVERHEIDop.versieInformatie"/>
  </office:meta>
</office:document-meta>
</file>