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441075 - Waldeck Pyrmontlaan 1-5-7-9-11-13-15-16 en 18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en isoleren van het dak met handhaven bestaand dakbeschot en het vervangen van voordeuren</text:p>
            <text:p text:style-name="common-al">Locatie : Waldeck Pyrmontlaan 1-5-7-9-11-13-15-16 en 18 te Berg en Dal</text:p>
            <text:p text:style-name="common-al">Datum besluit : 9 februari 2023</text:p>
            <text:p text:style-name="common-al">Zaaknummer ODRN: W.Z22.10927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65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5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5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Verlengingsbesluit omgevingsvergunning – OLO 7441075 - Waldeck Pyrmontlaan 1-5-7-9-11-13-15-16 en 18 te Berg en Dal</meta:user-defined>
    <meta:user-defined meta:name="DCTERMS.W3CDTF/DCTERMS.available">2023-02-14</meta:user-defined>
    <meta:user-defined meta:name="DCTERMS.W3CDTF/OVERHEIDop.jaargang">2023</meta:user-defined>
    <meta:user-defined meta:name="OVERHEIDop.publicationIssue">62653</meta:user-defined>
    <meta:user-defined meta:name="OVERHEIDop.GmbID/DC.identifier">gmb-2023-62653</meta:user-defined>
    <meta:user-defined meta:name="OVERHEIDop.versieInformatie"/>
  </office:meta>
</office:document-meta>
</file>