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een kledingbeurs op 12 en 13 april 2023 bij de Gereformeerde kerk Vrijgemaakt in Zaltbommel</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voor een kledingbeurs op 12 en 13 april 2023 in de Gerormeerde kerk Vrijgemaakt aan de Nieuwe Tijningen 3 in Zaltbommel. Het evenement vindt plaats op 12 april 2023 van 19.00 uur tot 21.00 uur en op 13 april 2023 van 9.30 uur en 14.30 uur.</text:p>
            <text:p text:style-name="common-al"/>
            <text:p text:style-name="common-al">Dit besluit is op 6 februari 2023 verzonden.</text:p>
            <text:p text:style-name="common-al"/>
            <text:p text:style-name="common-al">
            <text:span text:style-name="nadrukvet">Niet mee eens?</text:span>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2650</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50</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50</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een kledingbeurs op 12 en 13 april 2023 bij de Gereformeerde kerk Vrijgemaakt in Zaltbommel</meta:user-defined>
    <meta:user-defined meta:name="DCTERMS.W3CDTF/DCTERMS.available">2023-02-13</meta:user-defined>
    <meta:user-defined meta:name="DCTERMS.W3CDTF/OVERHEIDop.jaargang">2023</meta:user-defined>
    <meta:user-defined meta:name="OVERHEIDop.publicationIssue">62650</meta:user-defined>
    <meta:user-defined meta:name="OVERHEIDop.GmbID/DC.identifier">gmb-2023-62650</meta:user-defined>
    <meta:user-defined meta:name="OVERHEIDop.versieInformatie"/>
  </office:meta>
</office:document-meta>
</file>