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43a in Warmond, Kenmerk Z-23-289482, het plaatsen van zonnepanelen op de woning en kantoorruimte/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de woning en kantoorruimte/winkel</text:p>
            <text:p text:style-name="common-al"/>
            <text:p text:style-name="common-al">
            <text:span text:style-name="nadrukcur">Datum ontvangst </text:span>2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renweg 43a in Warmond, Kenmerk Z-23-289482, het plaatsen van zonnepanelen op de woning en kantoorruimte/win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6265</meta:user-defined>
    <meta:user-defined meta:name="OVERHEIDop.GmbID/DC.identifier">gmb-2023-6265</meta:user-defined>
    <meta:user-defined meta:name="OVERHEIDop.versieInformatie"/>
  </office:meta>
</office:document-meta>
</file>