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22ste Bommelse Promenadeloop aan de Waalkade in Zaltbommel op 8 april 2023 van 14.30 uur tot 17.00 uur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22ste Bommelse Promenadeloop op de Waalkade in Zaltbommel. Het evenement vindt plaats tussen 14.30 uur en 17.00 uur.</text:p>
            <text:p text:style-name="common-al"/>
            <text:p text:style-name="common-al">Dit besluit is op 7 februari 2023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4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22ste Bommelse Promenadeloop aan de Waalkade in Zaltbommel op 8 april 2023 van 14.30 uur tot 17.00 uur</meta:user-defined>
    <meta:user-defined meta:name="DCTERMS.W3CDTF/DCTERMS.available">2023-02-13</meta:user-defined>
    <meta:user-defined meta:name="DCTERMS.W3CDTF/OVERHEIDop.jaargang">2023</meta:user-defined>
    <meta:user-defined meta:name="OVERHEIDop.publicationIssue">62645</meta:user-defined>
    <meta:user-defined meta:name="OVERHEIDop.GmbID/DC.identifier">gmb-2023-62645</meta:user-defined>
    <meta:user-defined meta:name="OVERHEIDop.versieInformatie"/>
  </office:meta>
</office:document-meta>
</file>