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ST.-LAMBERTUSSTRAAT 4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St.-Lambertusstraat 44 Cromvoirt, verduurzamen van de woning en plaatsen van twee dakkapellen, Z22 - 254856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64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ST.-LAMBERTUSSTRAAT 44 CROMVOI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643</meta:user-defined>
    <meta:user-defined meta:name="OVERHEIDop.GmbID/DC.identifier">gmb-2023-62643</meta:user-defined>
    <meta:user-defined meta:name="OVERHEIDop.versieInformatie"/>
  </office:meta>
</office:document-meta>
</file>