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ten behoeve van een kantoorruimte aan Zuiderlingedijk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iderlingedijk 11, 4207 GL</text:span> (ingekomen 03/02 ’23) </text:p>
            <text:p text:style-name="common-al">het plaatsen van een container t.b.v. kantoorruimte,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6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container ten behoeve van een kantoorruimte aan Zuiderlingedijk 11 te Gorinchem</meta:user-defined>
    <meta:user-defined meta:name="DCTERMS.W3CDTF/DCTERMS.available">2023-02-14</meta:user-defined>
    <meta:user-defined meta:name="DCTERMS.W3CDTF/OVERHEIDop.jaargang">2023</meta:user-defined>
    <meta:user-defined meta:name="OVERHEIDop.publicationIssue">62642</meta:user-defined>
    <meta:user-defined meta:name="OVERHEIDop.GmbID/DC.identifier">gmb-2023-62642</meta:user-defined>
    <meta:user-defined meta:name="OVERHEIDop.versieInformatie"/>
  </office:meta>
</office:document-meta>
</file>