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essen, één berk, één els en één abies - Provincialeweg 21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3 een besluit genomen op de aanvraag met zaaknummer Z202300124 voor het kappen van twee essen, één berk, één els en één abies op locatie Provincialeweg 21 in Sebaldebure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64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twee essen, één berk, één els en één abies - Provincialeweg 21 in Sebaldeburen</meta:user-defined>
    <meta:user-defined meta:name="DCTERMS.W3CDTF/DCTERMS.available">2023-02-13</meta:user-defined>
    <meta:user-defined meta:name="DCTERMS.W3CDTF/OVERHEIDop.jaargang">2023</meta:user-defined>
    <meta:user-defined meta:name="OVERHEIDop.publicationIssue">62640</meta:user-defined>
    <meta:user-defined meta:name="OVERHEIDop.GmbID/DC.identifier">gmb-2023-62640</meta:user-defined>
    <meta:user-defined meta:name="OVERHEIDop.versieInformatie"/>
  </office:meta>
</office:document-meta>
</file>