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realiseren van een dakkapel aan de voorzijde, Venusstraat 8, 1716WK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9 februari 2023 een besluit verzonden voor het realiseren van een dakkapel aan de voorzijde op locatie Venusstraat 8, 1716WK Op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
              </text:list-item>
            </text:list>
            <text:p text:style-name="common-al"/>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263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3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3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enusstraat 8, 1716WK Opmeer</meta:user-defined>
    <dc:language>nl</dc:language>
    <meta:user-defined meta:name="OVERHEIDop.locatietype/OVERHEIDop.gebiedsmarkering">Punt</meta:user-defined>
    <meta:user-defined meta:name="DC.title">Kennisgeving besluit voor het realiseren van een dakkapel aan de voorzijde, Venusstraat 8, 1716WK Opmeer</meta:user-defined>
    <meta:user-defined meta:name="DCTERMS.W3CDTF/DCTERMS.available">2023-02-15</meta:user-defined>
    <meta:user-defined meta:name="DCTERMS.W3CDTF/OVERHEIDop.jaargang">2023</meta:user-defined>
    <meta:user-defined meta:name="OVERHEIDop.publicationIssue">62639</meta:user-defined>
    <meta:user-defined meta:name="OVERHEIDop.GmbID/DC.identifier">gmb-2023-62639</meta:user-defined>
    <meta:user-defined meta:name="OVERHEIDop.versieInformatie"/>
  </office:meta>
</office:document-meta>
</file>