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nabij Boerhaavelaan 41 en 43, 2023-00590, het kappen van twee bomen i.v.m. slechte conditie, boomnummer 605753 en 605750, voor locatie zie bijlage, ingekomen op 27 jan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2636</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636</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636</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nabij Boerhaavelaan 41 en 43, 2023-00590, het kappen van twee bomen i.v.m. slechte conditie, boomnummer 605753 en 605750, voor locatie zie bijlage, ingekomen op 27 januari 2023</meta:user-defined>
    <meta:user-defined meta:name="DCTERMS.W3CDTF/DCTERMS.available">2023-02-13</meta:user-defined>
    <meta:user-defined meta:name="DCTERMS.W3CDTF/OVERHEIDop.jaargang">2023</meta:user-defined>
    <meta:user-defined meta:name="OVERHEIDop.externeBijlage">Bijlage 2023-00590, Boerhaavelaan 41-43|exb-2023-6962</meta:user-defined>
    <meta:user-defined meta:name="OVERHEIDop.publicationIssue">62636</meta:user-defined>
    <meta:user-defined meta:name="OVERHEIDop.GmbID/DC.identifier">gmb-2023-62636</meta:user-defined>
    <meta:user-defined meta:name="OVERHEIDop.versieInformatie"/>
  </office:meta>
</office:document-meta>
</file>