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Annie M.G. Schmidthof 10 in Zaltbommel. Zaaknummer: ODR2301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2-2023. De aanvraag omgevingsvergunning heeft betrekking op het bouwen van een schuur op het adres Annie M.G. Schmidthof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6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69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chuur aan de Annie M.G. Schmidthof 10 in Zaltbommel. Zaaknummer: ODR2301697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631</meta:user-defined>
    <meta:user-defined meta:name="OVERHEIDop.GmbID/DC.identifier">gmb-2023-62631</meta:user-defined>
    <meta:user-defined meta:name="OVERHEIDop.versieInformatie"/>
  </office:meta>
</office:document-meta>
</file>