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Evenementenvergunning - Oranjeweek  2023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Oranjeweek Nigtevecht van 15 april 2023 t/m 27 april 2023. </text:p>
            <text:p text:style-name="common-al">Datum besluit: 9 februari 2023</text:p>
            <text:p text:style-name="common-al">Zaaknummer: 2022-002780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62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2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2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speelterrein Klein Muiden aan de Garstenstraat in Nigtevecht</meta:user-defined>
    <dc:language>nl</dc:language>
    <meta:user-defined meta:name="OVERHEIDop.locatietype/OVERHEIDop.gebiedsmarkering">Punt</meta:user-defined>
    <meta:user-defined meta:name="DC.title">Gemeente Stichtse Vecht - Evenementenvergunning - Oranjeweek  2023 Nigtevecht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627</meta:user-defined>
    <meta:user-defined meta:name="OVERHEIDop.GmbID/DC.identifier">gmb-2023-62627</meta:user-defined>
    <meta:user-defined meta:name="OVERHEIDop.versieInformatie"/>
  </office:meta>
</office:document-meta>
</file>