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rakelse Lenteloop in Brakel op 25 maart 2023 van 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Lenteloop op 25 maart 2023 in Brakel. Registratie en coordinatie is vanuit Hervormd centrum "De Terp" aan de Burgemeester Posweg 4 in Brakel. Het evenement vindt plaats tussen 9.00 uur en 16.00 uur.</text:p>
            <text:p text:style-name="common-al"/>
            <text:p text:style-name="common-al">Dit besluit is op 9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2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2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2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Brakelse Lenteloop in Brakel op 25 maart 2023 van 9.00 uur tot 16.00 uur.</meta:user-defined>
    <meta:user-defined meta:name="DCTERMS.W3CDTF/DCTERMS.available">2023-02-13</meta:user-defined>
    <meta:user-defined meta:name="DCTERMS.W3CDTF/OVERHEIDop.jaargang">2023</meta:user-defined>
    <meta:user-defined meta:name="OVERHEIDop.publicationIssue">62626</meta:user-defined>
    <meta:user-defined meta:name="OVERHEIDop.GmbID/DC.identifier">gmb-2023-62626</meta:user-defined>
    <meta:user-defined meta:name="OVERHEIDop.versieInformatie"/>
  </office:meta>
</office:document-meta>
</file>