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a 31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2/202122 / W2022-0790 voor een omgevingsvergunning betreffende het realiseren van een uitbouw op locatie Zuiddijk 61a 31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6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61a 31 te Oude-Ton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62625</meta:user-defined>
    <meta:user-defined meta:name="OVERHEIDop.GmbID/DC.identifier">gmb-2023-62625</meta:user-defined>
    <meta:user-defined meta:name="OVERHEIDop.versieInformatie"/>
  </office:meta>
</office:document-meta>
</file>