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andinistraat 32, 3363KJ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9 februari 2023 een aanvraag voor een omgevingsvergunning ontvangen. De vergunning is aangevraagd voor het plaatsen van balkonbeglazing op locatie Landinistraat 32, 3363KJ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20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9 februari 2023. De gemeente Sliedrecht neemt daarover waarschijnlijk voor 6 april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6262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2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2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dinistraat 32, 3363KJ Sliedrecht</meta:user-defined>
    <dc:language>nl</dc:language>
    <meta:user-defined meta:name="OVERHEIDop.locatietype/OVERHEIDop.gebiedsmarkering">Punt</meta:user-defined>
    <meta:user-defined meta:name="DC.title">Aanvraag omgevingsvergunning, Landinistraat 32, 3363KJ Sliedrech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624</meta:user-defined>
    <meta:user-defined meta:name="OVERHEIDop.GmbID/DC.identifier">gmb-2023-62624</meta:user-defined>
    <meta:user-defined meta:name="OVERHEIDop.versieInformatie"/>
  </office:meta>
</office:document-meta>
</file>