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PRINS MAURITS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rins Mauritslaan 1 Vught, interne constructieve wijziging, Z23 – 25845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6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PRINS MAURITSLAAN 1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23</meta:user-defined>
    <meta:user-defined meta:name="OVERHEIDop.GmbID/DC.identifier">gmb-2023-62623</meta:user-defined>
    <meta:user-defined meta:name="OVERHEIDop.versieInformatie"/>
  </office:meta>
</office:document-meta>
</file>