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42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Opsplitsen en aanpassen van een winkelpand op het adres Kapellestraat 42  te  Sluis (CLZ-0000014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262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49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20</meta:user-defined>
    <meta:user-defined meta:name="OVERHEIDop.GmbID/DC.identifier">gmb-2023-62620</meta:user-defined>
    <meta:user-defined meta:name="OVERHEIDop.versieInformatie"/>
  </office:meta>
</office:document-meta>
</file>