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2 00:00 hebben wij aanvraag reguliere omgevingsvergunning voor het verbreden van uitritten op het adres Dammaten 5 7472DJ Goor, [GOO00A04075]Straatnaa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2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550</meta:user-defined>
    <meta:user-defined meta:name="DCTERMS.abstract">het verbreden van uitritten</meta:user-defined>
    <dc:language>nl</dc:language>
    <meta:user-defined meta:name="OVERHEIDop.locatietype/OVERHEIDop.gebiedsmarkering">Punt</meta:user-defined>
    <meta:user-defined meta:name="DC.title">Op 27-12-2022 00:00 hebben wij aanvraag reguliere omgevingsvergunning voor het verbreden van uitritten op het adres Dammaten 5 7472DJ Goor, [GOO00A04075]Straatnaam Goor ontvang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62</meta:user-defined>
    <meta:user-defined meta:name="OVERHEIDop.GmbID/DC.identifier">gmb-2023-6262</meta:user-defined>
    <meta:user-defined meta:name="OVERHEIDop.versieInformatie"/>
  </office:meta>
</office:document-meta>
</file>