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aan WTC Maas-Waal voor de omloop van Munnikenland in Brakel op 14 april 2023 van 13.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WTC Maas-Waal voor de omloop van Munnikenland in Brakel op 14 april 2023. Het evenement vindt plaats tussen 13.00 uur en 17.00 uur.</text:p>
            <text:p text:style-name="common-al"/>
            <text:p text:style-name="common-al">Dit besluit is op 9 februari 2023 verzonden.</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261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1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1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aan WTC Maas-Waal voor de omloop van Munnikenland in Brakel op 14 april 2023 van 13.00 uur tot 17.00 uur.</meta:user-defined>
    <meta:user-defined meta:name="DCTERMS.W3CDTF/DCTERMS.available">2023-02-13</meta:user-defined>
    <meta:user-defined meta:name="DCTERMS.W3CDTF/OVERHEIDop.jaargang">2023</meta:user-defined>
    <meta:user-defined meta:name="OVERHEIDop.publicationIssue">62619</meta:user-defined>
    <meta:user-defined meta:name="OVERHEIDop.GmbID/DC.identifier">gmb-2023-62619</meta:user-defined>
    <meta:user-defined meta:name="OVERHEIDop.versieInformatie"/>
  </office:meta>
</office:document-meta>
</file>