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wijziging op de verleende vergunning voor het verbouwen van de woning aan de Hendrikstraat 2 in Gameren. Zaaknummer: ODR2301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2-2023. De aanvraag omgevingsvergunning heeft betrekking op de wijziging op de verleende vergunning voor het verbouwen van de woning op het adres Hendrikstraat 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261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1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77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wijziging op de verleende vergunning voor het verbouwen van de woning aan de Hendrikstraat 2 in Gameren. Zaaknummer: ODR2301770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617</meta:user-defined>
    <meta:user-defined meta:name="OVERHEIDop.GmbID/DC.identifier">gmb-2023-62617</meta:user-defined>
    <meta:user-defined meta:name="OVERHEIDop.versieInformatie"/>
  </office:meta>
</office:document-meta>
</file>