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terras, Grote Overstraat 24 7411JC Deventer, [DVT00E01576] Deventer E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955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Grote Overstraat 24 7411JC Deventer, [DVT00E01576] Deventer E 1576 </text:p>
            <text:p text:style-name="common-al">
            <text:span text:style-name="nadrukvet">Projectomschrijving:</text:span> het realiseren van een dakterr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60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55</meta:user-defined>
    <meta:user-defined meta:name="DCTERMS.abstract">het realiseren van een dakterras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terras, Grote Overstraat 24 7411JC Deventer, [DVT00E01576] Deventer E 1576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09</meta:user-defined>
    <meta:user-defined meta:name="OVERHEIDop.GmbID/DC.identifier">gmb-2023-62609</meta:user-defined>
    <meta:user-defined meta:name="OVERHEIDop.versieInformatie"/>
  </office:meta>
</office:document-meta>
</file>