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Buteuxstraat 25</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text:p>
            <text:p text:style-name="common-al">Voor het omzetten van een zelfstandige woonruimte naar een onzelfstandige woonruimte op de locatie:</text:p>
            <text:p text:style-name="common-al">Buteuxstraat 25 in Oost-Souburg (30-01-2023).</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60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zettingsvergunning Buteuxstraat 25</meta:user-defined>
    <meta:user-defined meta:name="DCTERMS.W3CDTF/DCTERMS.available">2023-02-13</meta:user-defined>
    <meta:user-defined meta:name="DCTERMS.W3CDTF/OVERHEIDop.jaargang">2023</meta:user-defined>
    <meta:user-defined meta:name="OVERHEIDop.publicationIssue">62607</meta:user-defined>
    <meta:user-defined meta:name="OVERHEIDop.GmbID/DC.identifier">gmb-2023-62607</meta:user-defined>
    <meta:user-defined meta:name="OVERHEIDop.versieInformatie"/>
  </office:meta>
</office:document-meta>
</file>