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onverlichte bedrijfsreclame op de rechtergevel (Cool control 4), Honderdland 60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808</text:p>
            <text:p text:style-name="common-al">
            <text:span text:style-name="nadrukvet">Omschrijving: </text:span>het plaatsen van onverlichte bedrijfsreclame op de rechtergevel (Cool control 4)</text:p>
            <text:p text:style-name="common-al">
            <text:span text:style-name="nadrukvet">Locatie: </text:span>Honderdland 600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260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onverlichte bedrijfsreclame op de rechtergevel (Cool control 4), Honderdland 600 te Maasdij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06</meta:user-defined>
    <meta:user-defined meta:name="OVERHEIDop.GmbID/DC.identifier">gmb-2023-62606</meta:user-defined>
    <meta:user-defined meta:name="OVERHEIDop.versieInformatie"/>
  </office:meta>
</office:document-meta>
</file>