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ERGENSHUIZENSE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Bergenshuizensestraat 2 Vught, verbouwen van de woning, Z22 - 256628 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6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BERGENSHUIZENSESTRAAT 2 VUG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604</meta:user-defined>
    <meta:user-defined meta:name="OVERHEIDop.GmbID/DC.identifier">gmb-2023-62604</meta:user-defined>
    <meta:user-defined meta:name="OVERHEIDop.versieInformatie"/>
  </office:meta>
</office:document-meta>
</file>