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opslagloods aan De Korterak, kadastraal bekend BKL08 sectie N nummer 2195 in Brakel. Zaaknummer: ODR2301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2-2023. De aanvraag omgevingsvergunning heeft betrekking op het tijdelijk plaatsen van een opslagloods op het adres De Korterak, kadastraal bekend BKL08 sectie N nummer 219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5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685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tijdelijk plaatsen van een opslagloods aan De Korterak, kadastraal bekend BKL08 sectie N nummer 2195 in Brakel. Zaaknummer: ODR2301685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599</meta:user-defined>
    <meta:user-defined meta:name="OVERHEIDop.GmbID/DC.identifier">gmb-2023-62599</meta:user-defined>
    <meta:user-defined meta:name="OVERHEIDop.versieInformatie"/>
  </office:meta>
</office:document-meta>
</file>