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deur en een kozijn, Zirkoon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 ontvangen voor een omgevingsvergunning op het adres Zirkoon 1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de voordeur en een kozij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5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59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voordeur en een kozijn, Zirkoon 14 in Mijdr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98</meta:user-defined>
    <meta:user-defined meta:name="OVERHEIDop.GmbID/DC.identifier">gmb-2023-62598</meta:user-defined>
    <meta:user-defined meta:name="OVERHEIDop.versieInformatie"/>
  </office:meta>
</office:document-meta>
</file>