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898 - het bouwen van 12 woningen  op de locatie Noorderhoofdstraat 143AC, 1561 AT Krommenie, Noorderhoofdstraat 149, 1561 AT Krommenie, Noorderhoofdstraat 149G, 1561 AT Krommenie, Noorderhoofdstraat 149L, 1561 AT Krommenie, Noorderhoofdstraat 149N, 1561 AT Krommenie, Noorderhoofdstraat 149A, 1561 AT Krommenie, Noorderhoofdstraat 149D, 1561 AT Krommenie, Noorderhoofdstraat 149B, 1561 AT Krommenie, Noorderhoofdstraat 149F, 1561 AT Krommenie, Noorderhoofdstraat 149C, 1561 AT Krommenie, Noorderhoofdstraat 149E, 1561 AT Krommenie, Noorderhoofdstraat 149H, 1561 AT Krommenie, Noorderhoofdstraat 149K, 1561 AT Krommenie, Noorderhoofdstraat 149M, 1561 AT Krommenie</text:p>
            <text:p text:style-name="common-al">Besluit verzonden: 09-02-2023</text:p>
            <text:p text:style-name="common-al">
            
          </text:p>
            <text:p text:style-name="common-al">
            <text:span text:style-name="nadrukvet">Bezwaar maken</text:span>
          </text:p>
            <text:p text:style-name="common-al">Belanghebbenden die het niet eens zijn met het besluit kunnen binnen 6 weken, met ingang van de dag ná 09-02-2023 een bezwaarschrift indienen.</text:p>
            <text:p text:style-name="common-al">Digitaal? Klik op de link voor het<text:a xlink:href="https://www.zaanstad.nl/mozard/!suite86.scherm0325?mVrg=1174" xlink:type="simple"> 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259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9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8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3-02-13</meta:user-defined>
    <meta:user-defined meta:name="DCTERMS.W3CDTF/OVERHEIDop.jaargang">2023</meta:user-defined>
    <meta:user-defined meta:name="OVERHEIDop.publicationIssue">62597</meta:user-defined>
    <meta:user-defined meta:name="OVERHEIDop.GmbID/DC.identifier">gmb-2023-62597</meta:user-defined>
    <meta:user-defined meta:name="OVERHEIDop.versieInformatie"/>
  </office:meta>
</office:document-meta>
</file>