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ERSTERSTRAAT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ersterstraat 28 Vught, realiseren van een overdekte fietsenstalling, Z22-25571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ERSTERSTRAAT 28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596</meta:user-defined>
    <meta:user-defined meta:name="OVERHEIDop.GmbID/DC.identifier">gmb-2023-62596</meta:user-defined>
    <meta:user-defined meta:name="OVERHEIDop.versieInformatie"/>
  </office:meta>
</office:document-meta>
</file>