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tandartspraktijk met bedrijfswoning, Vinkenkade 1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het adres Vinkenkade 1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tandartspraktijk met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59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tandartspraktijk met bedrijfswoning, Vinkenkade 19 in Vinke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93</meta:user-defined>
    <meta:user-defined meta:name="OVERHEIDop.GmbID/DC.identifier">gmb-2023-62593</meta:user-defined>
    <meta:user-defined meta:name="OVERHEIDop.versieInformatie"/>
  </office:meta>
</office:document-meta>
</file>