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17 januari 2023 </text:span>om 19.30 uur vergadert de raadscommissie Sociaal Domein en Bestuur.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Voor nadere informatie hierover kunt u contact opnemen met de griffie via <text:a xlink:href="mailto:griffie@dinkelland.nl" xlink:type="simple">griffie@dinkelland.nl</text:a>. 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houder: burgemeester Joosten, wethouder De Way</text:p>
            <text:p text:style-name="al">4. Rondvraag</text:p>
            <text:p text:style-name="al">Tijdens de rondvraag mag iedere fractie over maximaal twee onderwerpen vragen stellen. Per </text:p>
            <text:p text:style-name="al">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houder: burgemeester Joosten, wethouder De Way</text:p>
            <text:p text:style-name="al">5. Presentatie Stichting Ontwikkelingssamenwerking Dinkelland</text:p>
            <text:p text:style-name="al">De Stichting Ontwikkelingssamenwerking heeft verzocht zich te mogen presenteren tijdens een raadscommissie en inzicht te geven in haar activiteiten.</text:p>
            <text:p text:style-name="al">Portefeuillehouder: wethouder Severijn</text:p>
            <text:p text:style-name="al">6. Voorstel inzake vaststellen beleidsnota geluid bij evenementen in de gemeente Dinkelland</text:p>
            <text:p text:style-name="al">In de beleidsnota geluid bij evenementen wordt uiteengezet welke normen er gelden voor verschillende types evenementen en regels wanneer een geluidsmonitoringssysteem noodzakelijk is. </text:p>
            <text:p text:style-name="al">Portefeuillehouder: burgemeester Joosten</text:p>
            <text:p text:style-name="al">7. Voorstel inzake vaststellen gewijzigde begroting 2023 Noaberkracht (wordt nagezonden onder voorbehoud goedkeuring college 3 januari 2023)</text:p>
            <text:p text:style-name="al">In de eerder vastgestelde begroting is aangegeven dat er ten tijde van het opstellen van de begroting 2023 gewerkt werd aan het opstellen van het plan organisatieontwikkeling 2022-2026. Aangegeven is dat dit plan zou leiden tot een aanpassing van de begroting 2023. De nu voorliggende begroting 2023 is inclusief het plan organisatieontwikkeling.</text:p>
            <text:p text:style-name="al">Portefeuille: wethouder De Way</text:p>
            <text:p text:style-name="al">8. Rapport Nationale ombudsman “Met te weinig genoegen nemen”</text:p>
            <text:p text:style-name="al">De fractie Progressief Dinkelland heeft dit rapport aangetekend voor commissiebehandeling om met het college en de collega-fracties te bespreken hoe de kwetsbare doelgroep die hier genoemd wordt kan aanhaken bij de digitale overheid maar ook hoe ze gebruik kunnen maken van regelingen op het gebied van inkomensondersteunende e.d.</text:p>
            <text:p text:style-name="al">Portefeuillehouder: wethouder Severijn</text:p>
            <text:p text:style-name="al">9. Sluiting</text:p>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5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Sociaal Domein en Bestuur</meta:user-defined>
    <meta:user-defined meta:name="DCTERMS.W3CDTF/DCTERMS.available">2023-01-05</meta:user-defined>
    <meta:user-defined meta:name="DCTERMS.W3CDTF/OVERHEIDop.jaargang">2023</meta:user-defined>
    <meta:user-defined meta:name="OVERHEIDop.publicationIssue">6259</meta:user-defined>
    <meta:user-defined meta:name="OVERHEIDop.GmbID/DC.identifier">gmb-2023-6259</meta:user-defined>
    <meta:user-defined meta:name="OVERHEIDop.versieInformatie"/>
  </office:meta>
</office:document-meta>
</file>