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asplaats achter de Van Heemstraweg 2, kadastraal bekend BKL08 sectie N nummer 2207 in Brakel, Zaaknummer: ODR2301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2-2023. De aanvraag omgevingsvergunning heeft betrekking op de bouw van een wasplaats achter de Van Heemstraweg 2, kadastraal bekend BKL08 sectie N nummer 220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5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836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de bouw van een wasplaats achter de Van Heemstraweg 2, kadastraal bekend BKL08 sectie N nummer 2207 in Brakel, Zaaknummer: ODR2301836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588</meta:user-defined>
    <meta:user-defined meta:name="OVERHEIDop.GmbID/DC.identifier">gmb-2023-62588</meta:user-defined>
    <meta:user-defined meta:name="OVERHEIDop.versieInformatie"/>
  </office:meta>
</office:document-meta>
</file>