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bouw- en vuil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3 februari tot en met 14 april 2023</text:p>
            <text:p text:style-name="common-al">Locatie/adres  : Herderstraat 8/9</text:p>
            <text:p text:style-name="common-al">Verzenddatum    : 8 februari 2023</text:p>
            <text:p text:style-name="common-al">Datum melding/ vergunning  : 2 februari 2023</text:p>
            <text:p text:style-name="common-al">Zaaknummer  : 885871</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6258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8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8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bjectvergunning bouw- en vuilcontainer</meta:user-defined>
    <meta:user-defined meta:name="DCTERMS.W3CDTF/DCTERMS.available">2023-02-13</meta:user-defined>
    <meta:user-defined meta:name="DCTERMS.W3CDTF/OVERHEIDop.jaargang">2023</meta:user-defined>
    <meta:user-defined meta:name="OVERHEIDop.publicationIssue">62583</meta:user-defined>
    <meta:user-defined meta:name="OVERHEIDop.GmbID/DC.identifier">gmb-2023-62583</meta:user-defined>
    <meta:user-defined meta:name="OVERHEIDop.versieInformatie"/>
  </office:meta>
</office:document-meta>
</file>