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weg 24, 2022-07104, realiseren van dakopbouw, activiteit handelen in strijd met regels ruimtelijke ordening, verzonden 9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8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8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8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weg 24, 2022-07104, realiseren van dakopbouw, activiteit handelen in strijd met regels ruimtelijke ordening, verzonden 9 februari 2023</meta:user-defined>
    <meta:user-defined meta:name="DCTERMS.W3CDTF/DCTERMS.available">2023-02-13</meta:user-defined>
    <meta:user-defined meta:name="DCTERMS.W3CDTF/OVERHEIDop.jaargang">2023</meta:user-defined>
    <meta:user-defined meta:name="OVERHEIDop.publicationIssue">62582</meta:user-defined>
    <meta:user-defined meta:name="OVERHEIDop.GmbID/DC.identifier">gmb-2023-62582</meta:user-defined>
    <meta:user-defined meta:name="OVERHEIDop.versieInformatie"/>
  </office:meta>
</office:document-meta>
</file>