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DEUTERSESTRAAT 26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 Deutersestraat 26 Cromvoirt, aanbouwen woning en bouwen zwembad, Z22-257745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258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8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8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DEUTERSESTRAAT 26 CROMVOIR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581</meta:user-defined>
    <meta:user-defined meta:name="OVERHEIDop.GmbID/DC.identifier">gmb-2023-62581</meta:user-defined>
    <meta:user-defined meta:name="OVERHEIDop.versieInformatie"/>
  </office:meta>
</office:document-meta>
</file>