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te Bovensmilde, Van Lierswij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op de grond te Bovensmilde, Van Lierswijk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te Bovensmilde, Van Lierswijk 11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58</meta:user-defined>
    <meta:user-defined meta:name="OVERHEIDop.GmbID/DC.identifier">gmb-2023-6258</meta:user-defined>
    <meta:user-defined meta:name="OVERHEIDop.versieInformatie"/>
  </office:meta>
</office:document-meta>
</file>