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Arseus Lab B.V., Leeuweriklaan 6, 8 en 10 in Zeist</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melding Activiteitenbesluit ontvangen voor het bedrijf Arseus Lab B.V. op het adres Leeuweriklaan 6, 8 en 10 in Zeist. Het gaat om een melding voor het startenvan een groothandel in producten voor tandtechnische laboratoria.</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6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57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7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7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Arseus Lab B.V., Leeuweriklaan 6, 8 en 10 in Zeist</meta:user-defined>
    <meta:user-defined meta:name="DCTERMS.W3CDTF/DCTERMS.available">2023-02-13</meta:user-defined>
    <meta:user-defined meta:name="DCTERMS.W3CDTF/OVERHEIDop.jaargang">2023</meta:user-defined>
    <meta:user-defined meta:name="OVERHEIDop.publicationIssue">62578</meta:user-defined>
    <meta:user-defined meta:name="OVERHEIDop.GmbID/DC.identifier">gmb-2023-62578</meta:user-defined>
    <meta:user-defined meta:name="OVERHEIDop.versieInformatie"/>
  </office:meta>
</office:document-meta>
</file>