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zonnepanelen, Schuttersgracht 2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3 heeft de gemeente een aanvraag omgevingsvergunning ontvangen voorSchuttersgracht 22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aanbrengen van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6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257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7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57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Aanvraag zonnepanelen, Schuttersgracht 22 in IJsselstei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575</meta:user-defined>
    <meta:user-defined meta:name="OVERHEIDop.GmbID/DC.identifier">gmb-2023-62575</meta:user-defined>
    <meta:user-defined meta:name="OVERHEIDop.versieInformatie"/>
  </office:meta>
</office:document-meta>
</file>