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collecte Reuma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0 maart tot en met 25 maart tussen 8:00 uur en 21:00 uur</text:p>
            <text:p text:style-name="common-al">Locatie/adres  : Wormerland</text:p>
            <text:p text:style-name="common-al">Verzenddatum  : 8 februari 2023</text:p>
            <text:p text:style-name="common-al">Datum melding/ vergunning  : 6 februari 2023</text:p>
            <text:p text:style-name="common-al">Zaaknummer  : 886493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57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collecte Reuma Nederla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72</meta:user-defined>
    <meta:user-defined meta:name="OVERHEIDop.GmbID/DC.identifier">gmb-2023-62572</meta:user-defined>
    <meta:user-defined meta:name="OVERHEIDop.versieInformatie"/>
  </office:meta>
</office:document-meta>
</file>