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 Cornelisstraat 7, 2022-07645, het wijzigen van de indeling en vervangen van de raamkozijnen, activiteit bouwen, activiteit monument,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6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6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ster Cornelisstraat 7, 2022-07645, het wijzigen van de indeling en vervangen van de raamkozijnen, activiteit bouwen, activiteit monument, verzonden 7 februari 2023</meta:user-defined>
    <meta:user-defined meta:name="DCTERMS.W3CDTF/DCTERMS.available">2023-02-13</meta:user-defined>
    <meta:user-defined meta:name="DCTERMS.W3CDTF/OVERHEIDop.jaargang">2023</meta:user-defined>
    <meta:user-defined meta:name="OVERHEIDop.publicationIssue">62569</meta:user-defined>
    <meta:user-defined meta:name="OVERHEIDop.GmbID/DC.identifier">gmb-2023-62569</meta:user-defined>
    <meta:user-defined meta:name="OVERHEIDop.versieInformatie"/>
  </office:meta>
</office:document-meta>
</file>