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maken van een aanbouw aan de zijkant van de woning en het kappen van bomen, Proostdijstraat 3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maken van een aanbouw aan de zijkant van de woning en het kappen van bomen, Proostdijstraat 34 in Abcoude</text:span>
          </text:p>
            <text:p text:style-name="common-al">De gemeente heeft op 8 februari 2023 een omgevingsvergunning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>geweigerd op het adres Proostdijstraat 34 in Abcoude met zaaknummer Z/22/215067. De gemeente geeft hiermee geen toestemming voor het maken van een aanbouw aan de zijkant van de woning en het kappen van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vergunning?</text:span>
              </text:span>
            </text:span>
          </text:p>
            <text:p text:style-name="common-al">U kunt binnen zes weken na 8 februari 2023 laten weten dat u het niet eens bent met de weiger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15067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vergunning. Dit heet een bezwaarschrift. U stuurt het bezwaarschrift naar burgemeester en wethouders van de gemeente, De Ronde Venen, postbus 250, 3640 AG Mijd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last-al">- het zaaknummer Z/22/2150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56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6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6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igering voor het maken van een aanbouw aan de zijkant van de woning en het kappen van bomen, Proostdijstraat 34 in Abcou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66</meta:user-defined>
    <meta:user-defined meta:name="OVERHEIDop.GmbID/DC.identifier">gmb-2023-62566</meta:user-defined>
    <meta:user-defined meta:name="OVERHEIDop.versieInformatie"/>
  </office:meta>
</office:document-meta>
</file>