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51 - het vervangen en uitbreiden van een dakkapel  op de locatie Oversluispad 12, 1521 EE Wormerveer</text:p>
            <text:p text:style-name="common-al">Besluit verzonden: 09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56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6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6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5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62</meta:user-defined>
    <meta:user-defined meta:name="OVERHEIDop.GmbID/DC.identifier">gmb-2023-62562</meta:user-defined>
    <meta:user-defined meta:name="OVERHEIDop.versieInformatie"/>
  </office:meta>
</office:document-meta>
</file>