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10 januari 2023 om 19.30 uur vergadert de raadscommissie Omgeving &amp; Economie. </text:p>
            <text:p text:style-name="al">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text:p>
            <text:p text:style-name="al">Indien u gebruik wilt maken van spreekrecht of voor nadere informatie kunt u contact opnemen met de griffie via <text:a xlink:href="mailto:griffie@dinkelland.nl" xlink:type="simple">griffie@dinkelland.nl</text:a>. 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p text:style-name="al">1. Opening</text:p>
            <text:p text:style-name="al">2. Vaststelling agenda</text:p>
            <text:p text:style-name="al">3. Informatie vanuit het college</text:p>
            <text:p text:style-name="al">Het college en de leden van het college krijgen de gelegenheid kort het woord te voeren om te kunnen voldoen aan hun actieve informatieplicht.</text:p>
            <text:p text:style-name="al">Portefeuille: wethouder Brand, wethouder Severijn</text:p>
            <text:p text:style-name="al">4. Rondvraag</text:p>
            <text:p text:style-name="al">Tijdens de rondvraag mag iedere fractie over maximaal twee onderwerpen vragen stellen. Per </text:p>
            <text:p text:style-name="al">onderwerp mogen maximaal drie vragen worden gesteld. Het onderwerp en de daarbij te </text:p>
            <text:p text:style-name="al">stellen vragen dienen uiterlijk 10 uur voor aanvang van de vergadering bij de griffier te </text:p>
            <text:p text:style-name="al">worden gemeld. </text:p>
            <text:p text:style-name="al">Portefeuille: wethouder Brand, wethouder Severijn </text:p>
            <text:p text:style-name="al">5. Voorstel inzake ontwerp Provinciaal Inpassingsplan Lemselermaten (incl. een presentatie) </text:p>
            <text:p text:style-name="al">Op basis van het ontwerp Provinciaal inpassingsplan (PIP) is het mogelijk de </text:p>
            <text:p text:style-name="al">herstelmaatregelen uit te voeren voor het Natura2000-deelgebied Lemselermaten. De </text:p>
            <text:p text:style-name="al">gemeenteraad heeft de mogelijkheid een zienswijze in te dienen naar aanleiding van het </text:p>
            <text:p text:style-name="al">ontwerp PIP. Provinciale Staten is uiteindelijk het bevoegde orgaan om het PIP vast te </text:p>
            <text:p text:style-name="al">stellen.</text:p>
            <text:p text:style-name="al">Portefeuille: wethouder Brand</text:p>
            <text:p text:style-name="al">6. Voorstel inzake gewijzigd vaststellen bestemmingsplan “Buitengebied, Morsweg 5 </text:p>
            <text:p text:style-name="al">Weerselo” </text:p>
            <text:p text:style-name="al">Initiatiefnemer heeft een verzoek ingediend om 25 camperplaatsen en 3 boerderijkamers te </text:p>
            <text:p text:style-name="al">realiseren op en rond het erf.</text:p>
            <text:p text:style-name="al">Portefeuille: wethouder Brand</text:p>
            <text:p text:style-name="al">7. Voorstel inzake gewijzigd vaststellen bestemmingsplan “Denekamp Oost” </text:p>
            <text:p text:style-name="al">Het bestemmingsplan maakt het mogelijk op de locatie tussen de Sombeekweg, </text:p>
            <text:p text:style-name="al">Gildehauserdijk en Scandinavië-route 42 woningen te realiseren. </text:p>
            <text:p text:style-name="al">Portefeuille: wethouder Brand</text:p>
            <text:p text:style-name="al">8. Voorstel inzake gewijzigd vaststellen bestemmingsplan “Buitengebied, Vollenhoekweg 16” </text:p>
            <text:p text:style-name="al">Initiatiefnemer heeft een verzoek ingediend om het bouwvlak te vergroten zodat de reeds </text:p>
            <text:p text:style-name="al">toegestane tweede bedrijfswoning op de gewenste locatie gerealiseerd kan worden.</text:p>
            <text:p text:style-name="al">Portefeuille: wethouder Brand</text:p>
            <text:p text:style-name="al">9. Voorstel inzake gewijzigd vaststellen bestemmingsplan “Denekamp, hoek Grotestraat-</text:p>
            <text:p text:style-name="al">Ootmarsumsestraat” </text:p>
            <text:p text:style-name="al">Het bestemmingsplan maakt de bouw van een appartementencomplex met 21 </text:p>
            <text:p text:style-name="al">appartementen mogelijk. </text:p>
            <text:p text:style-name="al">Portefeuille: wethouder Brand</text:p>
            <text:p text:style-name="al">10. Raadsbrief 2022-84 Grondstoffenmonitor 2021 </text:p>
            <text:p text:style-name="al">De fractie Progressief Dinkelland heeft deze raadsbrief aangetekend om de stand van zaken </text:p>
            <text:p text:style-name="al">rondom PMD, de actie terugwinnaars en de doelstelling 50 kg. Restafval te bespreken.</text:p>
            <text:p text:style-name="al">Portefeuille: wethouder Severijn</text:p>
            <text:p text:style-name="al">11. Sluiting</text:p>
          </text:section>
        </text:section>
        <text:section text:name="regeling-sluiting_id1-3-2-3" text:style-name="regeling-sluiting">
          <text:section text:name="ondertekening_id1-3-2-3-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25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Commissie Omgeving &amp; Economie</meta:user-defined>
    <meta:user-defined meta:name="DCTERMS.W3CDTF/DCTERMS.available">2023-01-05</meta:user-defined>
    <meta:user-defined meta:name="DCTERMS.W3CDTF/OVERHEIDop.jaargang">2023</meta:user-defined>
    <meta:user-defined meta:name="OVERHEIDop.publicationIssue">6256</meta:user-defined>
    <meta:user-defined meta:name="OVERHEIDop.GmbID/DC.identifier">gmb-2023-6256</meta:user-defined>
    <meta:user-defined meta:name="OVERHEIDop.versieInformatie"/>
  </office:meta>
</office:document-meta>
</file>