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Fahrenheitstraat 21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een boom</text:p>
            <text:p text:style-name="common-al">Locatie: Fahrenheitstraat 21 in Kruiningen</text:p>
            <text:p text:style-name="common-al">Verzenddatum besluit: 7 febr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febr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255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5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5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kendmaking verleende omgevingsvergunning WABO, Fahrenheitstraat 21 in Kruiningen</meta:user-defined>
    <meta:user-defined meta:name="DCTERMS.W3CDTF/DCTERMS.available">2023-02-15</meta:user-defined>
    <meta:user-defined meta:name="DCTERMS.W3CDTF/OVERHEIDop.jaargang">2023</meta:user-defined>
    <meta:user-defined meta:name="OVERHEIDop.publicationIssue">62559</meta:user-defined>
    <meta:user-defined meta:name="OVERHEIDop.GmbID/DC.identifier">gmb-2023-62559</meta:user-defined>
    <meta:user-defined meta:name="OVERHEIDop.versieInformatie"/>
  </office:meta>
</office:document-meta>
</file>