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ldmarkt SMD</text:p>
      <text:section text:name="zakelijke-mededeling_id1-3-2" text:style-name="zakelijke-mededeling">
        <text:section text:name="zakelijke-mededeling-tekst_id1-3-2-1" text:style-name="zakelijke-mededeling-tekst">
          <text:section text:name="tekst_id1-3-2-1-1" text:style-name="tekst">
            <text:p text:style-name="common-al">Datum en tijdstippen : 31 maart 2023 van 9:00 uur tot 13:00 uur</text:p>
            <text:p text:style-name="common-al">Locatie/adres : Vrijdagmarkt Wormer</text:p>
            <text:p text:style-name="common-al">Verzenddatum : 7 februari 2023</text:p>
            <text:p text:style-name="common-al">Datum melding/ vergunning : 19 januari 2023</text:p>
            <text:p text:style-name="common-al">Zaaknummer : 884450</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255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Standplaatsvergunning Geldmarkt SMD</meta:user-defined>
    <meta:user-defined meta:name="DCTERMS.W3CDTF/DCTERMS.available">2023-02-13</meta:user-defined>
    <meta:user-defined meta:name="DCTERMS.W3CDTF/OVERHEIDop.jaargang">2023</meta:user-defined>
    <meta:user-defined meta:name="OVERHEIDop.publicationIssue">62557</meta:user-defined>
    <meta:user-defined meta:name="OVERHEIDop.GmbID/DC.identifier">gmb-2023-62557</meta:user-defined>
    <meta:user-defined meta:name="OVERHEIDop.versieInformatie"/>
  </office:meta>
</office:document-meta>
</file>