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ing van een melkrundveehouderij aan Verlengde Scholtenskanaal OZ 23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R-COMPASCUUM</text:span>
          </text:p>
            <text:p text:style-name="common-al">14 februari 2023, <text:span text:style-name="nadrukvet">Verlengde Scholtenskanaal OZ 23</text:span>, uitbreiding van een melkrundveehouderij (226178-2021)</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255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5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5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6178-2021</meta:user-defined>
    <dc:language>nl</dc:language>
    <meta:user-defined meta:name="OVERHEIDop.locatietype/OVERHEIDop.gebiedsmarkering">Adres</meta:user-defined>
    <meta:user-defined meta:name="DC.title">Toestemming voor het uitbreiding van een melkrundveehouderij aan Verlengde Scholtenskanaal OZ 23 te Emmer-Compascuum</meta:user-defined>
    <meta:user-defined meta:name="DCTERMS.W3CDTF/DCTERMS.available">2023-02-14</meta:user-defined>
    <meta:user-defined meta:name="DCTERMS.W3CDTF/OVERHEIDop.jaargang">2023</meta:user-defined>
    <meta:user-defined meta:name="OVERHEIDop.publicationIssue">62555</meta:user-defined>
    <meta:user-defined meta:name="OVERHEIDop.GmbID/DC.identifier">gmb-2023-62555</meta:user-defined>
    <meta:user-defined meta:name="OVERHEIDop.versieInformatie"/>
  </office:meta>
</office:document-meta>
</file>